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Sscan International - footscan</text:p>
      <text:p text:style-name="Standard">patří mezi vyšetřovací přístroje, které hodnotí posturální stabilitu snímáním tlakového působení nohou na kontaktní plochu. Na rozdíl od jiných vyšetření se jedná o objektivní metodu, nezatíženou <text:s text:c="2"/>subjektivním vyhodnocením. Výsledky měření je možné dokumentovat graficky a především je také vyjádřit v číslech. Rs scan měří statické zatížení nohou nejen ve stoji, ale zachycuje toto zatížení také během kroku.</text:p>
      <text:p text:style-name="Standard">Vyšetření je zcela jednoduché. Stačí si stoupnout na snímací desku anebo se po ní projít a v několika sekundách tento „detektor“ pravdy odhalí jaké je postavení vašich nohou, jak máte rozloženou hmotnost na svých ploskách, jak se vám zapojují jednotlivé části chodidla při kroku.</text:p>
      <text:p text:style-name="Standard">Přístroj podává také důležité informace o vaší stabilitě-rovnováze během stoje a chůze.</text:p>
      <text:p text:style-name="Standard">Tyto ukazatele se mění v souvislosti s různými onemocněními. Naměřené výsledky pak slouží k objektivnímu hodnocení léčby.</text:p>
      <text:p text:style-name="Standard"/>
      <text:p text:style-name="Standard"/>
      <text:p text:style-name="Standard"/>
      <text:p text:style-name="Standard"/>
      <text:p text:style-name="Standard">3D scanner Rothballer</text:p>
      <text:p text:style-name="Standard">je přístrojové zařízení, které umožňuje prostorové zobrazení tělesného povrchu. Řada onemocnění totiž způsobuje tvarové odchylky v držení trupu, které můžeme scannerem rychle a bezkontaktně zachytit. Mezi taková onemocnění patří nejčastěji skoliózy a jiné anomálie, které souhrnně označujeme jako vadné držení těla.</text:p>
      <text:p text:style-name="Standard">Výsledky vyšetření následně slouží k důležitým ukazatelům probíhající léčby a k celkovému objektivnímu zhodnocení.</text:p>
      <text:p text:style-name="Standard">A jak takové vyšetření probíhá? Stačí si stoupnout ve spodním prádle před snímací kameru a během několika sekund je měření hotové. Program snímky počítačově zpracuje a zároveň nabídne různá grafická zobrazení ke konečnému posouz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uel Palán</meta:initial-creator>
    <meta:creation-date>2016-04-23T12:08:13.91</meta:creation-date>
    <dc:date>2016-04-24T16:58:57.36</dc:date>
    <dc:creator>Samuel  Palán</dc:creator>
    <meta:editing-duration>PT1M4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9" meta:word-count="226" meta:character-count="1610"/>
  </office:meta>
</office:document-meta>
</file>